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</office:automatic-styles>
  <office:body>
    <office:text text:use-soft-page-breaks="true">
      <text:p text:style-name="P1">OŚWIADCZENIE</text:p>
      <text:p text:style-name="P2"/>
      <text:p text:style-name="P3"/>
      <text:p text:style-name="P4"/>
      <text:p text:style-name="P5">IMIĘ I NAZWISKO: .............................................................................................................................</text:p>
      <text:p text:style-name="P6"/>
      <text:p text:style-name="P7"/>
      <text:p text:style-name="P8">MIEJSCE ZAMIESZKANIA:<text:s/>...............................................................................................................</text:p>
      <text:p text:style-name="P9"/>
      <text:p text:style-name="P10"/>
      <text:p text:style-name="P11">KONTAKT (tel.): …………………………………………………………………………………......</text:p>
      <text:p text:style-name="P12"/>
      <text:p text:style-name="P13"/>
      <text:p text:style-name="P14">DATA WYNAJMU:................................................................................................................................</text:p>
      <text:p text:style-name="P15"/>
      <text:p text:style-name="P16"/>
      <text:p text:style-name="P17">CEL WYNAJMU:..................................................................................................................................</text:p>
      <text:p text:style-name="P18"/>
      <text:p text:style-name="P19"/>
      <text:p text:style-name="P20">ŚWIETLICA W MIEJSCOWOŚCI:......................................................................................................</text:p>
      <text:p text:style-name="P21"/>
      <text:p text:style-name="P22"/>
      <text:p text:style-name="P23"/>
      <text:p text:style-name="P24"/>
      <text:p text:style-name="P25"/>
      <text:p text:style-name="P26">WYNAJEM BĘDZIE TRWAŁ<text:span text:style-name="T27"><text:s/>PONIŻEJ</text:span><text:s/>8 GODZIN: <text:s text:c="6"/><text:tab/><text:tab/><text:s text:c="3"/>TAK<text:tab/><text:tab/><text:tab/>NIE</text:p>
      <text:p text:style-name="P28"/>
      <text:p text:style-name="P29">NAJEMCA JEST MIESZKAŃCEM SOŁECTWA: <text:s text:c="6"/><text:tab/><text:s/><text:tab/><text:s text:c="3"/>TAK<text:s/><text:tab/><text:tab/>NIE<text:bookmark-start text:name="_GoBack"/><text:bookmark-end text:name="_GoBack"/></text:p>
      <text:p text:style-name="P30">(prawidłową odpowiedz zaznacz w kółeczko)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09-04-16T11:32:00Z</meta:creation-date>
    <dc:date>2018-05-11T06:53:00Z</dc:date>
    <meta:print-date>2018-05-11T06:50:00Z</meta:print-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3" meta:character-count="936" meta:row-count="6" meta:non-whitespace-character-count="804"/>
  </office:meta>
</office:document-meta>
</file>