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05a5e5" style:font-size-asian="12pt" style:font-size-complex="12pt"/>
    </style:style>
    <style:style style:name="P2" style:family="paragraph" style:parent-style-name="Standard">
      <style:text-properties style:font-name="Calibri" fo:font-size="12pt" officeooo:rsid="0005a5e5" officeooo:paragraph-rsid="0009ddec" style:font-size-asian="12pt" style:font-size-complex="12pt"/>
    </style:style>
    <style:style style:name="P3" style:family="paragraph" style:parent-style-name="Standard">
      <style:text-properties style:font-name="Calibri" fo:font-size="12pt" fo:font-weight="bold" officeooo:paragraph-rsid="0005a5e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5a5e5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Calibri" fo:font-size="12pt" style:font-size-asian="12pt" style:font-size-complex="12pt"/>
    </style:style>
    <style:style style:name="P8" style:family="paragraph" style:parent-style-name="Text_20_body">
      <style:text-properties style:font-name="Calibri" fo:font-size="12pt" officeooo:paragraph-rsid="0005a5e5" style:font-size-asian="12pt" style:font-size-complex="12pt"/>
    </style:style>
    <style:style style:name="P9" style:family="paragraph" style:parent-style-name="Text_20_body">
      <style:text-properties style:font-name="Calibri" fo:font-size="12pt" officeooo:rsid="0005a5e5" officeooo:paragraph-rsid="0005a5e5" style:font-size-asian="12pt" style:font-size-complex="12pt"/>
    </style:style>
    <style:style style:name="P10" style:family="paragraph" style:parent-style-name="Text_20_body">
      <style:text-properties style:font-name="Calibri" fo:font-size="12pt" officeooo:rsid="00081f8e" officeooo:paragraph-rsid="00081f8e" style:font-size-asian="12pt" style:font-size-complex="12pt"/>
    </style:style>
    <style:style style:name="P11" style:family="paragraph" style:parent-style-name="Text_20_body">
      <style:text-properties style:font-name="Calibri" fo:font-size="12pt" officeooo:paragraph-rsid="0009ddec" style:font-size-asian="12pt" style:font-size-complex="12pt"/>
    </style:style>
    <style:style style:name="P12" style:family="paragraph" style:parent-style-name="Text_20_body">
      <style:text-properties style:font-name="Calibri" fo:font-size="12pt" fo:font-weight="bold" officeooo:rsid="0005a5e5" style:font-name-asian="NSimSun" style:font-size-asian="12pt" style:font-weight-asian="bold" style:font-name-complex="Lucida Sans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15" style:family="paragraph" style:parent-style-name="Standard" style:list-style-name="L1">
      <style:text-properties officeooo:paragraph-rsid="0009ddec"/>
    </style:style>
    <style:style style:name="P16" style:family="paragraph" style:parent-style-name="Standard" style:list-style-name="L1">
      <style:text-properties style:font-name="Calibri" fo:font-size="12pt" officeooo:rsid="0005a5e5" officeooo:paragraph-rsid="0009ddec" style:font-size-asian="12pt" style:font-size-complex="12pt"/>
    </style:style>
    <style:style style:name="P17" style:family="paragraph" style:parent-style-name="Standard" style:list-style-name="L1">
      <style:text-properties style:font-name="Calibri" fo:font-size="12pt" officeooo:rsid="0009f970" officeooo:paragraph-rsid="0009f970" style:font-size-asian="12pt" style:font-size-complex="12pt"/>
    </style:style>
    <style:style style:name="T1" style:family="text">
      <style:text-properties officeooo:rsid="0005a5e5"/>
    </style:style>
    <style:style style:name="T2" style:family="text">
      <style:text-properties style:text-underline-style="solid" style:text-underline-width="auto" style:text-underline-color="font-color" officeooo:rsid="0005a5e5"/>
    </style:style>
    <style:style style:name="T3" style:family="text">
      <style:text-properties officeooo:rsid="000754fd"/>
    </style:style>
    <style:style style:name="T4" style:family="text">
      <style:text-properties fo:font-weight="bold" officeooo:rsid="0005a5e5" style:font-name-asian="NSimSun" style:font-weight-asian="bold" style:font-name-complex="Lucida Sans" style:font-weight-complex="bold"/>
    </style:style>
    <style:style style:name="T5" style:family="text">
      <style:text-properties officeooo:rsid="00081f8e"/>
    </style:style>
    <style:style style:name="T6" style:family="text">
      <style:text-properties officeooo:rsid="000999ab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officeooo:rsid="00081f8e" style:font-size-asian="12pt" style:font-size-complex="12pt"/>
    </style:style>
    <style:style style:name="T9" style:family="text">
      <style:text-properties style:font-name="Calibri" fo:font-size="12pt" officeooo:rsid="0005a5e5" style:font-size-asian="12pt" style:font-size-complex="12pt"/>
    </style:style>
    <style:style style:name="T10" style:family="text">
      <style:text-properties style:font-name="Calibri" fo:font-size="12pt" officeooo:rsid="0009ddec" style:font-size-asian="12pt" style:font-size-complex="12pt"/>
    </style:style>
    <style:style style:name="T11" style:family="text">
      <style:text-properties style:font-name="Calibri" fo:font-size="12pt" officeooo:rsid="000754fd" style:font-size-asian="12pt" style:font-size-complex="12pt"/>
    </style:style>
    <style:style style:name="T12" style:family="text">
      <style:text-properties officeooo:rsid="0009ddec"/>
    </style:style>
    <style:style style:name="T13" style:family="text">
      <style:text-properties officeooo:rsid="0009f97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Regulamin kart <text:span text:style-name="T4">KULTURALNIAK</text:span></text:h>
      <text:p text:style-name="P12"/>
      <text:p text:style-name="P8">1. <text:span text:style-name="T1">Wystawcą i właścicielem kart Kulturalniaka jest Ośrodek Kultury w Miliczu.</text:span></text:p>
      <text:p text:style-name="P1"/>
      <text:p text:style-name="P4"><text:bookmark text:name="page3R_mcid14"/>UPRAWNIENIA POSIADACZA KARTY RABATOWEJ </text:p>
      <text:p text:style-name="P3"/>
      <text:p text:style-name="P8"><text:span text:style-name="T1">2. </text:span>Karta <text:span text:style-name="T6">Kulturalniaka </text:span>wydawana jest bezpłatnie <text:span text:style-name="T1">dla osób uczęszczających na zajęcia stałe Ośrodka Kultury </text:span><text:span text:style-name="T6">w Miliczu, </text:span><text:span text:style-name="T13">a także dla instruktorów prowadzących zajęcia stałe w Ośrodku Kultury w Miliczu. </text:span>Stanowi <text:span text:style-name="T1">kupon zniżkowy na zakup biletów na wydarzenia organizowane przez Ośrodek Kultury w Miliczu</text:span>.</text:p>
      <text:p text:style-name="P8"><text:span text:style-name="T3">3</text:span>. <text:span text:style-name="T1">Wysokość rabatu jest ustalana indywidualnie, w zależności od wydarzenia.</text:span></text:p>
      <text:p text:style-name="P11"><text:span text:style-name="T3">4</text:span><text:span text:style-name="T1">. Rabat dotyczy zakupu </text:span><text:span text:style-name="T2">jednego</text:span><text:span text:style-name="T1"> biletu! </text:span><text:span text:style-name="T12">D</text:span><text:span text:style-name="T1">o zakupu biletu ze zniżką uprawniony jest tylko posiadacz karty. </text:span><text:span text:style-name="T12">Nie można powierzyć karty osobie trzeciej.</text:span></text:p>
      <text:p text:style-name="P7"><text:span text:style-name="T3">5</text:span>. Karta rabatowa honorowana jest <text:span text:style-name="T1">przy jej okazaniu.</text:span></text:p>
      <text:p text:style-name="P9"><text:span text:style-name="T3">6</text:span>. <text:span text:style-name="T3">U</text:span>czestnik uczęszczający na więcej niż jedne zajęcia otrzymuje jedną kartę, zniżka dla wszystkich uczestników zajęć stałych jest taka sama.</text:p>
      <text:p text:style-name="P10">7. Rabaty z Karty Seniora Ziemi Milickiej i Karty Kulturalniaka nie sumują się!</text:p>
      <text:p text:style-name="P6"><text:bookmark text:name="page18R_mcid0"/><text:bookmark text:name="page18R_mcid2"/><text:bookmark text:name="page18R_mcid1"/>TERMIN WAŻNOŚCI KARTY RABATOWEJ </text:p>
      <text:p text:style-name="P5"/>
      <text:p text:style-name="P9"><text:span text:style-name="T5">8</text:span>. Karta Kulturalniaka utrzymuje ważność do końca roku szkolnego, w którym odbywają się zajęcia stałe.</text:p>
      <text:p text:style-name="P9"><text:span text:style-name="T5">9</text:span><text:span text:style-name="T3">.</text:span> Wystawca karty rabatowej ma prawo do zakończenia programu Karty <text:span text:style-name="T3">Kulturalniaka </text:span>w każdym czasie bez podania przyczyn. W przypadku zakończenia programu wszystkie wydane karty ulegają unieważnieniu.</text:p>
      <text:p text:style-name="P2"><text:span text:style-name="T12">10. </text:span>Organizator ma prawo unieważnić kartę <text:span text:style-name="T12">Użytkownika </text:span>w momencie gdy:</text:p>
      <text:list xml:id="list3620157108" text:style-name="L1">
        <text:list-item>
          <text:p text:style-name="P16">Uczestnik zrezygnował z zajęć stałych w trakcie trwania jej ważności,</text:p>
        </text:list-item>
        <text:list-item>
          <text:p text:style-name="P16">Gdy uczestnik nie opłaca regularnie zajęć na jakie jest zapisany,</text:p>
        </text:list-item>
        <text:list-item>
          <text:p text:style-name="P17">Instruktor nie prowadzi już zajęć stałych na rzecz Organizatora,</text:p>
        </text:list-item>
        <text:list-item>
          <text:p text:style-name="P15"><text:span text:style-name="T10">Użytkownik karty nie stosuje się do zasad niniejszego regulaminu.</text:span><text:span text:style-name="T9"><text:line-break/></text:span></text:p>
        </text:list-item>
      </text:list>
      <text:p text:style-name="P7"><text:span text:style-name="T5">1</text:span><text:span text:style-name="T12">1</text:span><text:span text:style-name="T3">.</text:span> <text:span text:style-name="T1">Nie ma możliwości otrzymania duplikatu karty.</text:span></text:p>
      <text:p text:style-name="P13">POSTANOWIENIA KOŃCOWE</text:p>
      <text:p text:style-name="P7"><text:span text:style-name="T3">1</text:span><text:span text:style-name="T5">1</text:span><text:span text:style-name="T3">.</text:span> Niniejszy regulamin jest dostępny w <text:span text:style-name="T3">siedzibie OK w Miliczu oraz na stronie internetowej www.kultura-milicz.pl</text:span></text:p>
      <text:p text:style-name="P7"><text:span text:style-name="T3">1</text:span><text:span text:style-name="T5">2</text:span><text:span text:style-name="T3">.</text:span> <text:span text:style-name="T3">Ośrodek Kultury w Miliczu </text:span>zastrzega sobie możliwość wprowadzania zmian do niniejszego regulaminu i informowania uczestników programu poprzez udostępnienie zmienionej wersji regulaminu poprzez umieszczenie jej na w/w stronie internetowej lub <text:span text:style-name="T3">siedzibie biura OK</text:span>.</text:p>
      <text:p text:style-name="Text_20_body"><text:soft-page-break/><text:span text:style-name="T11">1</text:span><text:span text:style-name="T8">3</text:span><text:span text:style-name="T11">.</text:span><text:span text:style-name="T7"> Podany regulamin uważany jest za zaakceptowany przez uczestnika programu z momentem </text:span><text:span text:style-name="T11">odebrania karty Kulturalniak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5:12:58.205000000</meta:creation-date>
    <dc:date>2022-01-27T09:05:33.693000000</dc:date>
    <meta:editing-duration>PT1H18M27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2" meta:word-count="302" meta:character-count="2168" meta:non-whitespace-character-count="1889"/>
  </office:meta>
</office:document-meta>
</file>